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0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1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000000:3998</text:p>
          </table:table-cell>
          <table:covered-table-cell/>
          <table:table-cell office:value-type="float" office:value="240697.2" table:style-name="ce20">
            <text:p>240697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1600002:183</text:p>
          </table:table-cell>
          <table:covered-table-cell/>
          <table:table-cell office:value-type="float" office:value="526608" table:style-name="ce20">
            <text:p>526608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2300014:55</text:p>
          </table:table-cell>
          <table:covered-table-cell/>
          <table:table-cell office:value-type="float" office:value="576661.48" table:style-name="ce20">
            <text:p>576661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2600005:226</text:p>
          </table:table-cell>
          <table:covered-table-cell/>
          <table:table-cell office:value-type="float" office:value="482758.98" table:style-name="ce20">
            <text:p>482758,9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2600005:227</text:p>
          </table:table-cell>
          <table:covered-table-cell/>
          <table:table-cell office:value-type="float" office:value="345025" table:style-name="ce20">
            <text:p>345025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3700002:459</text:p>
          </table:table-cell>
          <table:covered-table-cell/>
          <table:table-cell office:value-type="float" office:value="229060.96" table:style-name="ce20">
            <text:p>229060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3700005:664</text:p>
          </table:table-cell>
          <table:covered-table-cell/>
          <table:table-cell office:value-type="float" office:value="831550.96" table:style-name="ce20">
            <text:p>831550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4600014:360</text:p>
          </table:table-cell>
          <table:covered-table-cell/>
          <table:table-cell office:value-type="float" office:value="1052774.8" table:style-name="ce20">
            <text:p>1052774,8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4600014:361</text:p>
          </table:table-cell>
          <table:covered-table-cell/>
          <table:table-cell office:value-type="float" office:value="209480.7" table:style-name="ce20">
            <text:p>209480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34000:1059</text:p>
          </table:table-cell>
          <table:covered-table-cell/>
          <table:table-cell office:value-type="float" office:value="133693" table:style-name="ce20">
            <text:p>133693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1088</text:p>
          </table:table-cell>
          <table:covered-table-cell/>
          <table:table-cell office:value-type="float" office:value="3603618.09" table:style-name="ce20">
            <text:p>3603618,0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51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51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51000:204</text:p>
          </table:table-cell>
          <table:covered-table-cell/>
          <table:table-cell office:value-type="float" office:value="215838.48" table:style-name="ce20">
            <text:p>215838,4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74000:263</text:p>
          </table:table-cell>
          <table:covered-table-cell/>
          <table:table-cell office:value-type="float" office:value="285490.2" table:style-name="ce20">
            <text:p>285490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105004:385</text:p>
          </table:table-cell>
          <table:covered-table-cell/>
          <table:table-cell office:value-type="float" office:value="44695.25" table:style-name="ce20">
            <text:p>44695,2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106023:1</text:p>
          </table:table-cell>
          <table:covered-table-cell/>
          <table:table-cell office:value-type="float" office:value="782002.4" table:style-name="ce20">
            <text:p>782002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6600033:787</text:p>
          </table:table-cell>
          <table:covered-table-cell/>
          <table:table-cell office:value-type="float" office:value="318102.75" table:style-name="ce20">
            <text:p>318102,7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6600033:788</text:p>
          </table:table-cell>
          <table:covered-table-cell/>
          <table:table-cell office:value-type="float" office:value="1480386.95" table:style-name="ce20">
            <text:p>1480386,9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6700015:28</text:p>
          </table:table-cell>
          <table:covered-table-cell/>
          <table:table-cell office:value-type="float" office:value="1005105" table:style-name="ce20">
            <text:p>1005105,0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403000:155</text:p>
          </table:table-cell>
          <table:covered-table-cell/>
          <table:table-cell office:value-type="float" office:value="128427.18" table:style-name="ce20">
            <text:p>128427,1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03000:29</text:p>
          </table:table-cell>
          <table:covered-table-cell/>
          <table:table-cell office:value-type="float" office:value="100070.62" table:style-name="ce20">
            <text:p>100070,6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29001:3</text:p>
          </table:table-cell>
          <table:covered-table-cell/>
          <table:table-cell office:value-type="float" office:value="138565.96" table:style-name="ce20">
            <text:p>138565,9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29001:96</text:p>
          </table:table-cell>
          <table:covered-table-cell/>
          <table:table-cell office:value-type="float" office:value="205753.68" table:style-name="ce20">
            <text:p>205753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63000:346</text:p>
          </table:table-cell>
          <table:covered-table-cell/>
          <table:table-cell office:value-type="float" office:value="192039.84" table:style-name="ce20">
            <text:p>192039,8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36:34:0403029:11306</text:p>
          </table:table-cell>
          <table:covered-table-cell/>
          <table:table-cell office:value-type="float" office:value="141152.20000000001" table:style-name="ce22">
            <text:p>141152,2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2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10004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8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100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1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1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1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2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2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2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2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2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2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2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2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3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3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3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3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4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4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4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4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4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4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4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4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4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20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4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7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7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8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60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8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1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700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82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13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36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3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18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18:12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6:18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5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7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1900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66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67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7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7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7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30001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40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42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842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1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18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2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2">
            <text:p>36:34:040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688B48B7A7744AE71B93498DF39589FB8868488B316060A77704BFB067DCF0DFE5828F6538F308D04C622F8C9DDCB5A55DDAC5638B467A44A0783EBD5638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29:13Z</meta:creation-date>
    <dc:date>2025-11-12T07:29:13Z</dc:date>
  </office:meta>
</office:document-meta>
</file>